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Standard" style:family="paragraph">
      <style:text-properties fo:font-weight="bold" style:font-weight-asian="bold"/>
    </style:style>
    <style:style style:name="P85" style:parent-style-name="Standard" style:family="paragraph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Standard" style:family="paragraph">
      <style:text-properties fo:font-weight="bold" style:font-weight-asian="bold"/>
    </style:style>
    <style:style style:name="P94" style:parent-style-name="Standard" style:family="paragraph">
      <style:text-properties fo:font-weight="bold" style:font-weight-asian="bold"/>
    </style:style>
    <style:style style:name="P95" style:parent-style-name="Standard" style:family="paragraph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Standard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125" style:parent-style-name="Standard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Standard" style:family="paragraph">
      <style:paragraph-properties fo:text-align="center"/>
    </style:style>
    <style:style style:name="TableColumn129" style:family="table-column">
      <style:table-column-properties style:column-width="2.9215in" style:use-optimal-column-width="false"/>
    </style:style>
    <style:style style:name="TableColumn130" style:family="table-column">
      <style:table-column-properties style:column-width="0.5423in" style:use-optimal-column-width="false"/>
    </style:style>
    <style:style style:name="TableColumn131" style:family="table-column">
      <style:table-column-properties style:column-width="1.4041in" style:use-optimal-column-width="false"/>
    </style:style>
    <style:style style:name="TableColumn132" style:family="table-column">
      <style:table-column-properties style:column-width="1.6319in" style:use-optimal-column-width="false"/>
    </style:style>
    <style:style style:name="Table128" style:family="table">
      <style:table-properties style:width="6.5in" fo:margin-left="-0.0812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line-height="100%"/>
    </style:style>
    <style:style style:name="T136" style:parent-style-name="DefaultParagraphFont" style:family="text">
      <style:text-properties fo:font-weight="bold" style:font-weight-asian="bold"/>
    </style:style>
    <style:style style:name="TableCell137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line-height="100%"/>
    </style:style>
    <style:style style:name="T139" style:parent-style-name="DefaultParagraphFont" style:family="text">
      <style:text-properties fo:font-weight="bold" style:font-weight-asian="bold"/>
    </style:style>
    <style:style style:name="TableCell140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41" style:parent-style-name="Standard" style:family="paragraph">
      <style:paragraph-properties fo:line-height="100%"/>
    </style:style>
    <style:style style:name="T142" style:parent-style-name="DefaultParagraphFont" style:family="text">
      <style:text-properties fo:font-weight="bold" style:font-weight-asian="bold"/>
    </style:style>
    <style:style style:name="TableCell143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44" style:parent-style-name="Standard" style:family="paragraph">
      <style:paragraph-properties fo:line-height="100%"/>
    </style:style>
    <style:style style:name="T145" style:parent-style-name="DefaultParagraphFont" style:family="text">
      <style:text-properties fo:font-weight="bold" style:font-weight-asian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48" style:parent-style-name="Standard" style:family="paragraph">
      <style:paragraph-properties fo:line-height="100%"/>
    </style:style>
    <style:style style:name="T149" style:parent-style-name="DefaultParagraphFont" style:family="text">
      <style:text-properties fo:font-size="10pt" style:font-size-asian="10pt" style:font-size-complex="10pt"/>
    </style:style>
    <style:style style:name="T150" style:parent-style-name="DefaultParagraphFont" style:family="text">
      <style:text-properties fo:font-size="10pt" style:font-size-asian="10pt" style:font-size-complex="10pt"/>
    </style:style>
    <style:style style:name="TableCell151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52" style:parent-style-name="Standard" style:family="paragraph">
      <style:paragraph-properties fo:line-height="100%"/>
    </style:style>
    <style:style style:name="TableCell153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54" style:parent-style-name="Standard" style:family="paragraph">
      <style:paragraph-properties fo:line-height="100%"/>
    </style:style>
    <style:style style:name="TableCell155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56" style:parent-style-name="Standard" style:family="paragraph">
      <style:paragraph-properties fo:line-height="100%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59" style:parent-style-name="Standard" style:family="paragraph">
      <style:paragraph-properties fo:line-height="100%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161" style:parent-style-name="DefaultParagraphFont" style:family="text">
      <style:text-properties fo:font-size="9pt" style:font-size-asian="9pt" style:font-size-complex="9pt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TableCell163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64" style:parent-style-name="Standard" style:family="paragraph">
      <style:paragraph-properties fo:line-height="100%"/>
    </style:style>
    <style:style style:name="T165" style:parent-style-name="DefaultParagraphFont" style:family="text">
      <style:text-properties fo:font-size="9pt" style:font-size-asian="9pt" style:font-size-complex="9pt"/>
    </style:style>
    <style:style style:name="TableCell166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67" style:parent-style-name="Standard" style:family="paragraph">
      <style:paragraph-properties fo:line-height="100%"/>
    </style:style>
    <style:style style:name="TableCell168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line-height="100%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72" style:parent-style-name="Standard" style:family="paragraph">
      <style:paragraph-properties fo:line-height="100%"/>
    </style:style>
    <style:style style:name="T173" style:parent-style-name="DefaultParagraphFont" style:family="text">
      <style:text-properties fo:font-size="9pt" style:font-size-asian="9pt" style:font-size-complex="9pt"/>
    </style:style>
    <style:style style:name="T174" style:parent-style-name="DefaultParagraphFont" style:family="text">
      <style:text-properties fo:font-size="9pt" style:font-size-asian="9pt" style:font-size-complex="9pt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TableCell176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77" style:parent-style-name="Standard" style:family="paragraph">
      <style:paragraph-properties fo:line-height="100%"/>
    </style:style>
    <style:style style:name="T178" style:parent-style-name="DefaultParagraphFont" style:family="text">
      <style:text-properties fo:font-size="9pt" style:font-size-asian="9pt" style:font-size-complex="9pt"/>
    </style:style>
    <style:style style:name="TableCell179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80" style:parent-style-name="Standard" style:family="paragraph">
      <style:paragraph-properties fo:line-height="100%"/>
    </style:style>
    <style:style style:name="TableCell181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line-height="100%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85" style:parent-style-name="Standard" style:family="paragraph">
      <style:paragraph-properties fo:line-height="100%"/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T187" style:parent-style-name="DefaultParagraphFont" style:family="text">
      <style:text-properties fo:font-size="9pt" style:font-size-asian="9pt" style:font-size-complex="9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ableCell189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90" style:parent-style-name="Standard" style:family="paragraph">
      <style:paragraph-properties fo:line-height="100%"/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TableCell192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93" style:parent-style-name="Standard" style:family="paragraph">
      <style:paragraph-properties fo:line-height="100%"/>
    </style:style>
    <style:style style:name="TableCell194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95" style:parent-style-name="Standard" style:family="paragraph">
      <style:paragraph-properties fo:line-height="100%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98" style:parent-style-name="Standard" style:family="paragraph">
      <style:paragraph-properties fo:line-height="100%"/>
    </style:style>
    <style:style style:name="T199" style:parent-style-name="DefaultParagraphFont" style:family="text">
      <style:text-properties fo:font-size="9pt" style:font-size-asian="9pt" style:font-size-complex="9pt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201" style:parent-style-name="DefaultParagraphFont" style:family="text">
      <style:text-properties fo:font-size="9pt" style:font-size-asian="9pt" style:font-size-complex="9pt"/>
    </style:style>
    <style:style style:name="TableCell202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203" style:parent-style-name="Standard" style:family="paragraph">
      <style:paragraph-properties fo:line-height="100%"/>
    </style:style>
    <style:style style:name="T204" style:parent-style-name="DefaultParagraphFont" style:family="text">
      <style:text-properties fo:font-size="9pt" style:font-size-asian="9pt" style:font-size-complex="9pt"/>
    </style:style>
    <style:style style:name="TableCell205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206" style:parent-style-name="Standard" style:family="paragraph">
      <style:paragraph-properties fo:line-height="100%"/>
    </style:style>
    <style:style style:name="TableCell207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208" style:parent-style-name="Standard" style:family="paragraph">
      <style:paragraph-properties fo:line-height="100%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211" style:parent-style-name="Standard" style:family="paragraph">
      <style:paragraph-properties fo:line-height="100%"/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213" style:parent-style-name="DefaultParagraphFont" style:family="text">
      <style:text-properties fo:font-size="9pt" style:font-size-asian="9pt" style:font-size-complex="9pt"/>
    </style:style>
    <style:style style:name="T214" style:parent-style-name="DefaultParagraphFont" style:family="text">
      <style:text-properties fo:font-size="9pt" style:font-size-asian="9pt" style:font-size-complex="9pt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ableCell216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217" style:parent-style-name="Standard" style:family="paragraph">
      <style:paragraph-properties fo:line-height="100%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ableCell219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220" style:parent-style-name="Standard" style:family="paragraph">
      <style:paragraph-properties fo:line-height="100%"/>
    </style:style>
    <style:style style:name="TableCell221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222" style:parent-style-name="Standard" style:family="paragraph">
      <style:paragraph-properties fo:line-height="100%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225" style:parent-style-name="Standard" style:family="paragraph">
      <style:paragraph-properties fo:line-height="100%"/>
    </style:style>
    <style:style style:name="T226" style:parent-style-name="DefaultParagraphFont" style:family="text">
      <style:text-properties fo:font-size="9pt" style:font-size-asian="9pt" style:font-size-complex="9pt"/>
    </style:style>
    <style:style style:name="T227" style:parent-style-name="DefaultParagraphFont" style:family="text">
      <style:text-properties fo:font-size="9pt" style:font-size-asian="9pt" style:font-size-complex="9pt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T229" style:parent-style-name="DefaultParagraphFont" style:family="text">
      <style:text-properties fo:font-size="9pt" style:font-size-asian="9pt" style:font-size-complex="9pt"/>
    </style:style>
    <style:style style:name="T230" style:parent-style-name="DefaultParagraphFont" style:family="text">
      <style:text-properties fo:font-size="9pt" style:font-size-asian="9pt" style:font-size-complex="9pt"/>
    </style:style>
    <style:style style:name="TableCell231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232" style:parent-style-name="Standard" style:family="paragraph">
      <style:paragraph-properties fo:line-height="100%"/>
    </style:style>
    <style:style style:name="T233" style:parent-style-name="DefaultParagraphFont" style:family="text">
      <style:text-properties fo:font-size="9pt" style:font-size-asian="9pt" style:font-size-complex="9pt"/>
    </style:style>
    <style:style style:name="TableCell234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235" style:parent-style-name="Standard" style:family="paragraph">
      <style:paragraph-properties fo:line-height="100%"/>
    </style:style>
    <style:style style:name="TableCell236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237" style:parent-style-name="Standard" style:family="paragraph">
      <style:paragraph-properties fo:line-height="100%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240" style:parent-style-name="Standard" style:family="paragraph">
      <style:paragraph-properties fo:line-height="100%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ableCell242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243" style:parent-style-name="Standard" style:family="paragraph">
      <style:paragraph-properties fo:line-height="100%"/>
    </style:style>
    <style:style style:name="T24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4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4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47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248" style:parent-style-name="Standard" style:family="paragraph">
      <style:paragraph-properties fo:line-height="100%"/>
    </style:style>
    <style:style style:name="TableCell249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250" style:parent-style-name="Standard" style:family="paragraph">
      <style:paragraph-properties fo:line-height="100%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253" style:parent-style-name="Standard" style:family="paragraph">
      <style:paragraph-properties fo:line-height="100%"/>
    </style:style>
    <style:style style:name="T254" style:parent-style-name="DefaultParagraphFont" style:family="text">
      <style:text-properties fo:font-size="9pt" style:font-size-asian="9pt" style:font-size-complex="9pt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fo:font-size="9pt" style:font-size-asian="9pt" style:font-size-complex="9pt"/>
    </style:style>
    <style:style style:name="T257" style:parent-style-name="DefaultParagraphFont" style:family="text">
      <style:text-properties fo:font-size="9pt" style:font-size-asian="9pt" style:font-size-complex="9pt"/>
    </style:style>
    <style:style style:name="T258" style:parent-style-name="DefaultParagraphFont" style:family="text">
      <style:text-properties fo:font-size="9pt" style:font-size-asian="9pt" style:font-size-complex="9pt"/>
    </style:style>
    <style:style style:name="T259" style:parent-style-name="DefaultParagraphFont" style:family="text">
      <style:text-properties fo:font-size="9pt" style:font-size-asian="9pt" style:font-size-complex="9pt"/>
    </style:style>
    <style:style style:name="TableCell260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261" style:parent-style-name="Standard" style:family="paragraph">
      <style:paragraph-properties fo:line-height="100%"/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TableCell263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264" style:parent-style-name="Standard" style:family="paragraph">
      <style:paragraph-properties fo:line-height="100%"/>
    </style:style>
    <style:style style:name="TableCell265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266" style:parent-style-name="Standard" style:family="paragraph">
      <style:paragraph-properties fo:line-height="100%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269" style:parent-style-name="Standard" style:family="paragraph">
      <style:paragraph-properties fo:line-height="100%"/>
    </style:style>
    <style:style style:name="T270" style:parent-style-name="DefaultParagraphFont" style:family="text">
      <style:text-properties fo:font-size="9pt" style:font-size-asian="9pt" style:font-size-complex="9pt"/>
    </style:style>
    <style:style style:name="T271" style:parent-style-name="DefaultParagraphFont" style:family="text">
      <style:text-properties fo:font-size="9pt" style:font-size-asian="9pt" style:font-size-complex="9pt"/>
    </style:style>
    <style:style style:name="T272" style:parent-style-name="DefaultParagraphFont" style:family="text">
      <style:text-properties fo:font-size="9pt" style:font-size-asian="9pt" style:font-size-complex="9pt"/>
    </style:style>
    <style:style style:name="TableCell273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274" style:parent-style-name="Standard" style:family="paragraph">
      <style:paragraph-properties fo:line-height="100%"/>
    </style:style>
    <style:style style:name="T275" style:parent-style-name="DefaultParagraphFont" style:family="text">
      <style:text-properties fo:font-size="9pt" style:font-size-asian="9pt" style:font-size-complex="9pt"/>
    </style:style>
    <style:style style:name="TableCell276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277" style:parent-style-name="Standard" style:family="paragraph">
      <style:paragraph-properties fo:line-height="100%"/>
    </style:style>
    <style:style style:name="TableCell278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279" style:parent-style-name="Standard" style:family="paragraph">
      <style:paragraph-properties fo:line-height="100%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282" style:parent-style-name="Standard" style:family="paragraph">
      <style:paragraph-properties fo:line-height="100%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284" style:parent-style-name="DefaultParagraphFont" style:family="text">
      <style:text-properties fo:font-size="9pt" style:font-size-asian="9pt" style:font-size-complex="9pt"/>
    </style:style>
    <style:style style:name="T285" style:parent-style-name="DefaultParagraphFont" style:family="text">
      <style:text-properties fo:font-size="9pt" style:font-size-asian="9pt" style:font-size-complex="9pt"/>
    </style:style>
    <style:style style:name="T286" style:parent-style-name="DefaultParagraphFont" style:family="text">
      <style:text-properties fo:font-size="9pt" style:font-size-asian="9pt" style:font-size-complex="9pt"/>
    </style:style>
    <style:style style:name="T287" style:parent-style-name="DefaultParagraphFont" style:family="text">
      <style:text-properties fo:font-size="9pt" style:font-size-asian="9pt" style:font-size-complex="9pt"/>
    </style:style>
    <style:style style:name="TableCell288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289" style:parent-style-name="Standard" style:family="paragraph">
      <style:paragraph-properties fo:line-height="100%"/>
    </style:style>
    <style:style style:name="T290" style:parent-style-name="DefaultParagraphFont" style:family="text">
      <style:text-properties fo:font-size="9pt" style:font-size-asian="9pt" style:font-size-complex="9pt"/>
    </style:style>
    <style:style style:name="TableCell291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fo:line-height="100%"/>
    </style:style>
    <style:style style:name="TableCell293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294" style:parent-style-name="Standard" style:family="paragraph">
      <style:paragraph-properties fo:line-height="100%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fo:line-height="100%"/>
    </style:style>
    <style:style style:name="TableCell298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299" style:parent-style-name="Standard" style:family="paragraph">
      <style:paragraph-properties fo:line-height="100%"/>
    </style:style>
    <style:style style:name="TableCell300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301" style:parent-style-name="Standard" style:family="paragraph">
      <style:paragraph-properties fo:line-height="100%"/>
    </style:style>
    <style:style style:name="TableCell302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303" style:parent-style-name="Standard" style:family="paragraph">
      <style:paragraph-properties fo:line-height="100%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306" style:parent-style-name="Standard" style:family="paragraph">
      <style:paragraph-properties fo:line-height="100%"/>
    </style:style>
    <style:style style:name="TableCell307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308" style:parent-style-name="Standard" style:family="paragraph">
      <style:paragraph-properties fo:line-height="100%"/>
    </style:style>
    <style:style style:name="TableCell309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310" style:parent-style-name="Standard" style:family="paragraph">
      <style:paragraph-properties fo:line-height="100%"/>
    </style:style>
    <style:style style:name="TableCell311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312" style:parent-style-name="Standard" style:family="paragraph">
      <style:paragraph-properties fo:line-height="100%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315" style:parent-style-name="Standard" style:family="paragraph">
      <style:paragraph-properties fo:line-height="100%"/>
    </style:style>
    <style:style style:name="TableCell316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317" style:parent-style-name="Standard" style:family="paragraph">
      <style:paragraph-properties fo:line-height="100%"/>
    </style:style>
    <style:style style:name="TableCell318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319" style:parent-style-name="Standard" style:family="paragraph">
      <style:paragraph-properties fo:line-height="100%"/>
    </style:style>
    <style:style style:name="TableCell320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321" style:parent-style-name="Standard" style:family="paragraph">
      <style:paragraph-properties fo:line-height="100%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324" style:parent-style-name="Standard" style:family="paragraph">
      <style:paragraph-properties fo:line-height="100%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/>
    </style:style>
    <style:style style:name="TableCell327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328" style:parent-style-name="Standard" style:family="paragraph">
      <style:paragraph-properties fo:line-height="100%"/>
    </style:style>
    <style:style style:name="TableCell329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330" style:parent-style-name="Standard" style:family="paragraph">
      <style:paragraph-properties fo:line-height="100%"/>
    </style:style>
    <style:style style:name="T331" style:parent-style-name="DefaultParagraphFont" style:family="text">
      <style:text-properties fo:font-weight="bold" style:font-weight-asian="bold"/>
    </style:style>
    <style:style style:name="TableCell332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333" style:parent-style-name="Standard" style:family="paragraph">
      <style:paragraph-properties fo:line-height="100%"/>
    </style:style>
    <style:style style:name="P334" style:parent-style-name="Standard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NGA CENTRAL FLORIDA FALL CLASSIC<text:s/></text:span><text:span text:style-name="T3"><text:line-break/></text:span><text:span text:style-name="T4">Saturday, October 2</text:span><text:span text:style-name="T5">6</text:span><text:span text:style-name="T6">, 201</text:span><text:span text:style-name="T7">9</text:span><text:span text:style-name="T8"><text:line-break/></text:span><text:line-break/><text:line-break/><text:line-break/><text:line-break/><text:line-break/><text:span text:style-name="T9">ELIGIBLE:</text:span><text:span text:style-name="T10"><text:tab/></text:span>Open to all Natural Pro Athletes who hold a current NGA Pro Card, may obtain membership on day of Check-in<text:s/>(cash only) for $125.00 or go to<text:s/><text:a xlink:href="http://www.national-gym.myshopify.com" office:target-frame-name="_top" xlink:show="replace"><text:span text:style-name="T11">www.national-gym.myshopify.com</text:span></text:a>. All classes are required to take a seven year drug-free polygraph.<text:s/><text:line-break/><text:line-break/><text:span text:style-name="T12">PLACE : L</text:span><text:span text:style-name="T13">ake Mary</text:span><text:span text:style-name="T14"><text:s/>HS<text:s/></text:span><text:span text:style-name="T15">655 Longwood Lake Mary RD</text:span><text:span text:style-name="T16">, L</text:span><text:span text:style-name="T17">ake Mary</text:span><text:span text:style-name="T18"><text:s/>FL 327</text:span><text:span text:style-name="T19">46</text:span><text:span text:style-name="T20"><text:line-break/></text:span>(Directions are on the lower page of this application.)<text:line-break/><text:line-break/><text:span text:style-name="T21">TIME:</text:span><text:span text:style-name="T22"><text:tab/></text:span><text:tab/><text:span text:style-name="T23">Athletes CHECK-IN/ Meeting: 10:00 AM <text:s text:c="6"/>PREJUDGING: 11 AM (SHARP)</text:span><text:span text:style-name="T24"><text:line-break/></text:span><text:span text:style-name="T25">Finals:<text:s/></text:span><text:span text:style-name="T26">4</text:span><text:span text:style-name="T27">PM <text:s text:c="3"/>Athletes Finals Meeting:<text:s/></text:span><text:span text:style-name="T28">3:30</text:span><text:span text:style-name="T29">pm <text:s text:c="3"/>DOORS OPEN:<text:s/></text:span><text:span text:style-name="T30">3</text:span><text:span text:style-name="T31">:50PM</text:span><text:span text:style-name="T32"><text:line-break/></text:span><text:line-break/><text:span text:style-name="T33">MUSIC:</text:span><text:s/>All PRO ATHLETES can bring a thumbdrive with a maximum of<text:s/>90 seconds of music. <text:s/>If not provided, house music will be played. <text:s text:c="2"/>(Videotaping is prohibited).<text:line-break/><text:line-break/><text:span text:style-name="T34">AWARDS:<text:s/></text:span>MEN &amp; WOMEN OPEN CLASS TROPHIES:<text:s/><text:span text:style-name="T35">Top 5 places each class <text:s/></text:span><text:span text:style-name="T36"><text:line-break/></text:span><text:line-break/><text:span text:style-name="T37">ENTRY FEE:</text:span><text:tab/><text:span text:style-name="T38">$150.00 Per Division<text:s/></text:span><text:span text:style-name="T39"><text:line-break/></text:span><text:span text:style-name="T40">Crossover Fee: $85.00 Per Division<text:s/></text:span><text:span text:style-name="T41"><text:line-break/></text:span></text:p>
      <text:p text:style-name="Standard"><text:span text:style-name="T42">Sign up Online</text:span><text:s/>Via<text:s/>PayPal, CC<text:s/><text:span text:style-name="T43">Or</text:span><text:s/>Mail cashiers checks, money order to</text:p>
      <text:p text:style-name="Standard"><text:s/><text:span text:style-name="T44">2020 West Fairbanks Ave Suite 102, <text:s/>Winter Park FL 32789 <text:s/>(No Personal Checks)</text:span><text:span text:style-name="T45"><text:line-break/></text:span><text:span text:style-name="T46"><text:s text:c="36"/>(Payable to RICK PIERRE ).</text:span><text:span text:style-name="T47"><text:line-break/></text:span><text:line-break/><text:span text:style-name="T48">TESTING FEE:</text:span><text:s/>$55.00 Payable by CC, M.O. or cash for Polygraph on date of test. <text:s/></text:p>
      <text:p text:style-name="Standard">(See below for site.)<text:line-break/><text:line-break/><text:span text:style-name="T49">DEADLINE:</text:span><text:span text:style-name="T50"><text:tab/>OCTOBER 15th 201</text:span><text:span text:style-name="T51">9</text:span><text:span text:style-name="T52"><text:s/>Postmarked - Late Fee $50.00.</text:span><text:s/>Promoter has the option not to accept late entries.<text:line-break/><text:line-break/><text:span text:style-name="T53">TANNING:<text:s/></text:span>OTMF<text:s/>Tanning -<text:s/><text:span text:style-name="T54">rcpromotionstannings@gmail.com</text:span><text:line-break/>With the difficulty of obtaining venues,<text:s/>please refrain from using the product Dream Tan. <text:s/>Because of the inconvenience of cleanup from this product, the school has made this requirement mandatory. <text:s/>Failure to refrain from using this product will result in disqualification from this event. Tanning at the venue excluding our sponsor is strictly prohibited and will result in disqualification.<text:line-break/><text:line-break/><text:span text:style-name="T55">INFO:</text:span><text:span text:style-name="T56"><text:tab/>Rick Pierre <text:s/>407-489-5665</text:span><text:span text:style-name="T57"><text:line-break/></text:span><text:span text:style-name="T58">SEND CASHIERS CHECK OR MONEY ORDER TO:</text:span><text:span text:style-name="T59"><text:tab/></text:span><text:span text:style-name="T60"><text:line-break/></text:span><text:soft-page-break/><text:span text:style-name="T61">Rick Pierre <text:s/>2020 West Fairbanks Ave Suite 102, <text:s/>Winter Park FL 32789</text:span><text:span text:style-name="T62"><text:line-break/></text:span><text:span text:style-name="T63">www.centralflfa</text:span><text:span text:style-name="T64">llclassic.com <text:s text:c="4"/>rick@onthemovefitnessfl.com</text:span><text:span text:style-name="T65"><text:line-break/></text:span><text:line-break/><text:span text:style-name="T66">DIRECTIONS</text:span><text:line-break/><text:line-break/><text:line-break/><text:span text:style-name="T67">Host Hotel: Hampton Inn &amp; Suites 161 N Douglas Ave, Altamonte Springs FL 32714</text:span></text:p>
      <text:p text:style-name="Standard"><text:span text:style-name="T68">Phone: 407-331-0220 <text:s text:c="2"/>Fax: 407-331-0219</text:span><text:span text:style-name="T69"><text:line-break/></text:span><text:line-break/><text:span text:style-name="T70">Polygraph:<text:s/></text:span>Email<text:s/><text:span text:style-name="T71">rcpromotionstanning@gmail.com</text:span></text:p>
      <text:p text:style-name="Standard">Appointments will not be accepted until application and payment have been received. <text:s/>Failure to call for an appointment will jeopardize your entry into the NGA Southeast Natural Championships <text:s text:c="2"/><text:line-break/><text:line-break/><text:line-break/><text:s/><text:line-break/><text:span text:style-name="T72">NAME</text:span>__________________________________________________________<text:line-break/></text:p>
      <text:p text:style-name="Standard"><text:span text:style-name="T73">ADDRESS</text:span><text:s/>_________________________________________________________<text:s/><text:line-break/></text:p>
      <text:p text:style-name="Standard"><text:span text:style-name="T74">CITY</text:span>______________________________________<text:s/><text:span text:style-name="T75">STATE</text:span>_______<text:s/><text:span text:style-name="T76">ZIP</text:span><text:s/>_____<text:line-break/></text:p>
      <text:p text:style-name="Standard"><text:span text:style-name="T77">TEL.#</text:span><text:s/>___________________________<text:s/><text:span text:style-name="T78">E-MAIL<text:s/></text:span>_____________________</text:p>
      <text:p text:style-name="Standard"/>
      <text:p text:style-name="Standard"><text:span text:style-name="T79">AGE</text:span>__________ <text:s/></text:p>
      <text:p text:style-name="Standard"><text:tab/><text:s text:c="6"/></text:p>
      <text:p text:style-name="Standard"><text:span text:style-name="T80">NGA Membership Number</text:span>______________________<text:line-break/><text:line-break/><text:span text:style-name="T81">TITLES WO</text:span><text:span text:style-name="T82">N<text:s/></text:span><text:span text:style-name="T83"><text:line-break/></text:span><text:line-break/>________________________________________________________________</text:p>
      <text:p text:style-name="Standard"><text:s/>________________________________________________________________</text:p>
      <text:p text:style-name="Standard"/>
      <text:p text:style-name="Standard">________________________________________________________________<text:line-break/><text:line-break/><text:line-break/><text:line-break/></text:p>
      <text:p text:style-name="P84"/>
      <text:p text:style-name="P85"/>
      <text:p text:style-name="Standard"><text:span text:style-name="T86">Division(s) Entering (check or circle all<text:s/></text:span><text:span text:style-name="T87">applicable divisions )</text:span><text:span text:style-name="T88"><text:line-break/></text:span><text:line-break/>Men's Bodybuilding:<text:s/><text:s/>[ ☐ Open]</text:p>
      <text:p text:style-name="Standard"><text:s/><text:s/>[ ☐ Masters<text:s/>]</text:p>
      <text:p text:style-name="Standard"/>
      <text:p text:style-name="Standard">Men’s Classic Physique:<text:s/>[ <text:s/>☐<text:s/>Open]<text:s text:c="4"/>[ ☐ Masters ]</text:p>
      <text:p text:style-name="Standard"><text:line-break/>Masters Classic Physique:<text:s/>[ <text:s/>☐ Open] <text:s text:c="3"/>[ ☐ Masters ]</text:p>
      <text:p text:style-name="Standard"/>
      <text:p text:style-name="Standard">Women's Physique (Athletic) [ ☐ Open]</text:p>
      <text:p text:style-name="Standard">Women's Fitness <text:s/>[ ☐ Open]</text:p>
      <text:p text:style-name="Standard"/>
      <text:p text:style-name="Standard">Figure:<text:s/>[ ☐ Open]<text:line-break/>Figure Masters : [ ☐<text:s/>]<text:s/></text:p>
      <text:p text:style-name="Standard"/>
      <text:p text:style-name="Standard"/>
      <text:p text:style-name="Standard">Bikini Model:<text:s/>[ <text:s/>☐ Open] <text:s text:c="3"/></text:p>
      <text:p text:style-name="Standard">Bikini<text:s/>:<text:s/>[ <text:s/>☐ Open] <text:s text:c="3"/></text:p>
      <text:p text:style-name="Standard">Bikini Masters :<text:s/>[ ☐ Masters ]<text:line-break/></text:p>
      <text:p text:style-name="Standard">Men's Physique: <text:s/>[ ☐ Open] <text:s text:c="2"/></text:p>
      <text:p text:style-name="Standard">MASTERS Physique:<text:s/>[ ☐ Masters ]<text:line-break/></text:p>
      <text:p text:style-name="Standard"><text:span text:style-name="T89">D</text:span><text:span text:style-name="T90">ivision Details:</text:span><text:s/>Qualified Pro Athletes ONLY.</text:p>
      <text:p text:style-name="Standard"/>
      <text:p text:style-name="Standard"/>
      <text:p text:style-name="Standard"><text:span text:style-name="T91">Waiver/</text:span><text:span text:style-name="T92">Release:</text:span><text:s/>In consideration of your accepting this entry, I hereby intend to be legally bound for myself, my heirs, executors and administrators, and waive and release any and all rights and claims for damages I may have against the NATIONAL GYM ASSOCIATION,<text:s/>the competition venue and any sponsors for any injuries and/or losses suffered by me as a result of my participation and/or attendance at a 2018 NGA Pro qualifier. I agree to accept the result of a drug test and if I request any further investigation it will be at my own expense.<text:s/><text:line-break/>I have read, understand, and agree to the above terms.<text:s/><text:line-break/></text:p>
      <text:p text:style-name="P93"/>
      <text:p text:style-name="P94"/>
      <text:p text:style-name="P95"/>
      <text:p text:style-name="Standard"><text:span text:style-name="T96">Name (print):<text:s/></text:span>_________________________________<text:span text:style-name="T97">Signature:</text:span>______________________<text:span text:style-name="T98">Date:</text:span>________</text:p>
      <text:p text:style-name="Standard"/>
      <text:p text:style-name="Standard"><text:span text:style-name="T99">If under Age 18: Parent's name (print):</text:span>______________________________</text:p>
      <text:p text:style-name="Standard"/>
      <text:p text:style-name="Standard"><text:span text:style-name="T100">Par</text:span><text:span text:style-name="T101">ent's Signature:</text:span>____________________________________________</text:p>
      <text:p text:style-name="Standard"/>
      <text:p text:style-name="Standard"/>
      <text:p text:style-name="Standard"/>
      <text:soft-page-break/>
      <text:p text:style-name="Standard"><text:span text:style-name="T102">WAIVER: <text:s/></text:span>In consideration of your accepting this entry, I hereby intend to be legally bound for myself, my heirs, executors and administrators, and waive and release any and all rights and<text:s/>claims for damages I may have against Central Florida Fall Classic,The National Gym Association, Inc. (NGA), The Venue, and any and all sponsors, agents, representatives and assigns for any and all injuries and/or losses suffered by me as a result of my participation and/or attendance at the 2019<text:s/>NGA Central Florida Fall Classic to be held on <text:s text:c="7"/><text:line-break/>October 26th, 2019.<text:line-break/><text:line-break/><text:line-break/><text:span text:style-name="T103">SIGNATURE</text:span>_____________________________________________________</text:p>
      <text:p text:style-name="Standard"><text:line-break/><text:span text:style-name="T104">DATE</text:span>_______________________<text:line-break/></text:p>
      <text:p text:style-name="Standard"><text:span text:style-name="T105">Make Money Order Or Cashiers Check <text:s/>payable<text:s/></text:span><text:span text:style-name="T106">to Rick Pierre<text:s/></text:span><text:span text:style-name="T107"><text:line-break/></text:span><text:span text:style-name="T108">2020 West Fairbanks Ave Suite 102, <text:s/>Winter Park FL 32789 or enroll online at: <text:s text:c="6"/>www.centralfloridaclassic.com</text:span><text:span text:style-name="T109"><text:line-break/></text:span><text:line-break/><text:line-break/><text:line-break/><text:line-break/><text:line-break/><text:line-break/><text:line-break/><text:line-break/><text:span text:style-name="T110">NGA CENTRAL FLORIDA FALL CLASSIC TICKET ORDER FORM<text:s/></text:span><text:span text:style-name="T111"><text:line-break/></text:span><text:span text:style-name="T112">OCTOBER 2</text:span><text:span text:style-name="T113">6</text:span><text:span text:style-name="T114">th, 201</text:span><text:span text:style-name="T115">9</text:span><text:span text:style-name="T116"><text:s/>• Orlando, FL<text:s/></text:span><text:span text:style-name="T117"><text:line-break/></text:span></text:p>
      <text:p text:style-name="Standard"><text:span text:style-name="T118">Location:</text:span><text:s/>655 Longwood Lake Mary RD, Lake Mary<text:s/><text:s/>FL 32746<text:line-break/></text:p>
      <text:p text:style-name="Standard"><text:span text:style-name="T119">Show Times:</text:span><text:s/><text:span text:style-name="T120">Prejudging 11:00am, Finals<text:s/></text:span><text:span text:style-name="T121">4</text:span><text:span text:style-name="T122">pm<text:s/></text:span><text:line-break/>Advance ticket purchases will be mailed. Orders received after 10/15 will be available for pick up at the ticket counter the day of the event (tickets for sale at the door the day of the<text:s/>event cash only)<text:line-break/></text:p>
      <text:p text:style-name="P123"><text:line-break/><text:span text:style-name="T124">Advance Ticket Sales Order Form</text:span><text:line-break/></text:p>
      <text:p text:style-name="Standard">Name (print): __________________________________________ <text:s text:c="8"/>Email:_______________________________<text:s/><text:line-break/>Address (Street): ________________________________________________</text:p>
      <text:p text:style-name="Standard">Phone: ________________________<text:s/><text:line-break/>City:________________________________ State:_____________ Postal Code:_________________</text:p>
      <text:p text:style-name="P125"><text:line-break/><text:soft-page-break/><text:span text:style-name="T126">Payment (check one):<text:s/></text:span>[ ☐ Credit Card via Paypal*]</text:p>
      <text:p text:style-name="P127"><text:s/>☐Cashiers Check/Money Order</text:p>
      <text:p text:style-name="Standard"/>
      <text:p text:style-name="Standard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Ticket Type</text:span></text:p>
          </table:table-cell>
          <table:table-cell table:style-name="TableCell137">
            <text:p text:style-name="P138"><text:span text:style-name="T139">Cost</text:span></text:p>
          </table:table-cell>
          <table:table-cell table:style-name="TableCell140">
            <text:p text:style-name="P141"><text:s text:c="5"/><text:span text:style-name="T142">Quantity</text:span></text:p>
          </table:table-cell>
          <table:table-cell table:style-name="TableCell143">
            <text:p text:style-name="P144"><text:s text:c="10"/><text:span text:style-name="T145">Total</text:span></text:p>
          </table:table-cell>
        </table:table-row>
        <table:table-row table:style-name="TableRow146">
          <table:table-cell table:style-name="TableCell147">
            <text:p text:style-name="P148"><text:span text:style-name="T149">VIP COMBO PRÉ-Judge &amp; Finals FRONT ROW</text:span><text:span text:style-name="T150"><text:s/>SEATS</text:span></text:p>
          </table:table-cell>
          <table:table-cell table:style-name="TableCell151">
            <text:p text:style-name="P152">$7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Adult General Admission - Prejudging (1</text:span><text:span text:style-name="T161">1</text:span><text:span text:style-name="T162">:00am)</text:span></text:p>
          </table:table-cell>
          <table:table-cell table:style-name="TableCell163">
            <text:p text:style-name="P164"><text:span text:style-name="T165">$25.00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Adult General Admission - <text:s/>Finals (</text:span><text:span text:style-name="T174">4</text:span><text:span text:style-name="T175">:00pm)</text:span></text:p>
          </table:table-cell>
          <table:table-cell table:style-name="TableCell176">
            <text:p text:style-name="P177"><text:span text:style-name="T178">$40.00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Adult General Admission <text:s/>- Combo (1</text:span><text:span text:style-name="T187">1</text:span><text:span text:style-name="T188">:00am &amp; 3:00pm)</text:span></text:p>
          </table:table-cell>
          <table:table-cell table:style-name="TableCell189">
            <text:p text:style-name="P190"><text:span text:style-name="T191">$60.00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High School Student with ID – Prejudging (1</text:span><text:span text:style-name="T200">1</text:span><text:span text:style-name="T201">:00am)</text:span></text:p>
          </table:table-cell>
          <table:table-cell table:style-name="TableCell202">
            <text:p text:style-name="P203"><text:span text:style-name="T204">$15.00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High<text:s/></text:span><text:span text:style-name="T213">School Student with ID – Finals (</text:span><text:span text:style-name="T214">4</text:span><text:span text:style-name="T215">:00pm)</text:span></text:p>
          </table:table-cell>
          <table:table-cell table:style-name="TableCell216">
            <text:p text:style-name="P217"><text:span text:style-name="T218">$20.00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High School Student with ID – Combo (1</text:span><text:span text:style-name="T227">1</text:span><text:span text:style-name="T228">:00am &amp;<text:s/></text:span><text:span text:style-name="T229">4</text:span><text:span text:style-name="T230">:00pm)</text:span></text:p>
          </table:table-cell>
          <table:table-cell table:style-name="TableCell231">
            <text:p text:style-name="P232"><text:span text:style-name="T233">$30.00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MILITARY VETERANS &amp; ACTIVE DUTY – FREE with Active Duty ID or VA Card at door</text:span></text:p>
          </table:table-cell>
          <table:table-cell table:style-name="TableCell242">
            <text:p text:style-name="P243"><text:span text:style-name="T244">THANK</text:span><text:span text:style-name="T245"><text:line-break/></text:span><text:span text:style-name="T246">YOU!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Under Age 10</text:span><text:span text:style-name="T255">,</text:span><text:span text:style-name="T256"><text:s/>General Admission – Prejudging<text:s/></text:span><text:span text:style-name="T257">(1</text:span><text:span text:style-name="T258">1</text:span><text:span text:style-name="T259">:00am)</text:span></text:p>
          </table:table-cell>
          <table:table-cell table:style-name="TableCell260">
            <text:p text:style-name="P261"><text:span text:style-name="T262">$10.00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Under Age 10 General Admission – Finals (</text:span><text:span text:style-name="T271">4</text:span><text:span text:style-name="T272">:00pm)</text:span></text:p>
          </table:table-cell>
          <table:table-cell table:style-name="TableCell273">
            <text:p text:style-name="P274"><text:span text:style-name="T275">$10.00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Under Age 10 General Admission – Combo (1</text:span><text:span text:style-name="T284">1</text:span><text:span text:style-name="T285">:00am &amp;<text:s/></text:span><text:span text:style-name="T286">4</text:span><text:span text:style-name="T287">:00pm)</text:span></text:p>
          </table:table-cell>
          <table:table-cell table:style-name="TableCell288">
            <text:p text:style-name="P289"><text:span text:style-name="T290">$15.00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Trainer Pass ( access to backstage Prejudging &amp; Finals)</text:p>
          </table:table-cell>
          <table:table-cell table:style-name="TableCell307">
            <text:p text:style-name="P308">$9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 text:c="8"/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 text:c="8"/><text:span text:style-name="T325">Tickets<text:s/></text:span><text:span text:style-name="T326">Non-Refundable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Grand Total:</text:span></text:p>
          </table:table-cell>
          <table:table-cell table:style-name="TableCell332">
            <text:p text:style-name="P333"/>
          </table:table-cell>
        </table:table-row>
      </table:table>
      <text:p text:style-name="Standard"/>
      <text:p text:style-name="P334"><text:s/><text:span text:style-name="T335">(Not accepted by mail after 10/15)<text:s/></text:span><text:span text:style-name="T336"><text:line-break/></text:span><text:s/><text:span text:style-name="T337">Make <text:s/>payable and mail to:</text:span><text:span text:style-name="T338"><text:line-break/></text:span><text:s/><text:span text:style-name="T339">Rick Pierre 2020 West Fairbanks Ave Suite 102, <text:s/>Winter Park FL 32789</text:span><text:span text:style-name="T340"><text:line-break/></text:span><text:span text:style-name="T341">*If paying by Paypal online additional 3% convenience fee charged for credit card orde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ick pierre</dc:creator>
    <meta:creation-date>2019-06-16T19:24:00Z</meta:creation-date>
    <dc:date>2019-06-16T19:24:00Z</dc:date>
    <meta:template xlink:href="Normal.dotm" xlink:type="simple"/>
    <meta:editing-cycles>2</meta:editing-cycles>
    <meta:editing-duration>PT120S</meta:editing-duration>
    <meta:document-statistic meta:page-count="5" meta:paragraph-count="14" meta:word-count="1052" meta:character-count="7039" meta:row-count="50" meta:non-whitespace-character-count="6001"/>
  </office:meta>
</office:document-meta>
</file>